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Goedereede, Eetcafé Goeree, Noordzijde haven 1, 3252 BH - gewijzigde Drank- en Horecavergunning t.b.v. uitbreiding terras, geldig voor onbepaalde tijd, verzenddatum: 28/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8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8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Goedereede, Eetcafé Goeree, Noordzijde haven 1, 3252 BH - gewijzigde Drank- en Horecavergunning t.b.v. uitbreiding terras, geldig voor onbepaalde tijd, verzenddatum: 28/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82</meta:user-defined>
    <meta:user-defined meta:name="OVERHEIDop.GmbID/DC.identifier">gmb-2016-135782</meta:user-defined>
    <meta:user-defined meta:name="OVERHEID.TaxonomieBeleidsagenda/OVERHEID.category">Econom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2BH 1</meta:user-defined>
    <meta:user-defined meta:name="OVERHEIDop.woonplaats">Goedereede</meta:user-defined>
    <meta:user-defined meta:name="OVERHEIDop.straatnaam">Noordzijde 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7837 426454</meta:user-defined>
    <meta:user-defined meta:name="OVERHEIDop.versieInformatie"/>
  </office:meta>
</office:document-meta>
</file>