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Goedereede, Eetcafé Goeree, Noordzijde haven 1, 3252 BH (M. Montiel - Lokker) - gewijzigde exploitatievergunning t.b.v. uitbreiding terras, geldig voor onbepaalde tijd,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577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Goedereede, Eetcafé Goeree, Noordzijde haven 1, 3252 BH (M. Montiel - Lokker) - gewijzigde exploitatievergunning t.b.v. uitbreiding terras, geldig voor onbepaalde tijd,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77</meta:user-defined>
    <meta:user-defined meta:name="OVERHEIDop.GmbID/DC.identifier">gmb-2016-135777</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837 426454</meta:user-defined>
    <meta:user-defined meta:name="OVERHEIDop.versieInformatie"/>
  </office:meta>
</office:document-meta>
</file>