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60605– Zeelandsestraat 6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vervangen van de huidige rietenkap voor een pannendak</text:p>
            <text:p text:style-name="common-al">Locatie: Zeelandsestraat 62 te Millingen aan de Rijn</text:p>
            <text:p text:style-name="common-al">Datum besluit: 30 september 2016</text:p>
            <text:p text:style-name="common-al">Zaaknummer ODRN: W.Z16.10103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577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7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60605– Zeelandsestraat 62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72</meta:user-defined>
    <meta:user-defined meta:name="OVERHEIDop.GmbID/DC.identifier">gmb-2016-1357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J 62</meta:user-defined>
    <meta:user-defined meta:name="OVERHEIDop.woonplaats">Millingen aan de Rijn</meta:user-defined>
    <meta:user-defined meta:name="OVERHEIDop.straatnaam">Zeeland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511 429750</meta:user-defined>
    <meta:user-defined meta:name="OVERHEIDop.versieInformatie"/>
  </office:meta>
</office:document-meta>
</file>