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agedeur vervangen voor een kozijn, Hugo de Vriesstraat 27, 3132 T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garagedeur vervangen voor een kozijn </text:p>
            <text:p text:style-name="common-al">Locatie                           :  Hugo de Vriesstraat 27, 3132 TG  </text:p>
            <text:p text:style-name="common-al">Kenmerk                         :  OVXINR-3775</text:p>
            <text:p text:style-name="common-al">Type aanvraag                :  omgevingsvergunning regulier</text:p>
            <text:p text:style-name="common-al">Datum ontvangst            :  6 juli 2016</text:p>
            <text:p text:style-name="common-al">Datum beschikking       :           19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7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agedeur vervangen voor een kozijn, Hugo de Vriesstraat 27, 3132 T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771</meta:user-defined>
    <meta:user-defined meta:name="OVERHEIDop.GmbID/DC.identifier">gmb-2016-135771</meta:user-defined>
    <meta:user-defined meta:name="OVERHEID.TaxonomieBeleidsagenda/OVERHEID.category">Huisvesting | Organisatie en beleid</meta:user-defined>
    <meta:user-defined meta:name="OVERHEIDop.referentienummer">OVXINR-377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TG 29</meta:user-defined>
    <meta:user-defined meta:name="OVERHEIDop.woonplaats">Vlaardingen</meta:user-defined>
    <meta:user-defined meta:name="OVERHEIDop.straatnaam">Hugo de Vrie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31 437047</meta:user-defined>
    <meta:user-defined meta:name="OVERHEIDop.versieInformatie"/>
  </office:meta>
</office:document-meta>
</file>