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oltgensplaat, Steigerdijk - Officieel moment 50 KV Station op 10 oktober 2016 van 10.00 tot 14.00 uur, verzenddatum: 26/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576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6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6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oltgensplaat, Steigerdijk - Officieel moment 50 KV Station op 10 oktober 2016 van 10.00 tot 14.00 uur, verzenddatum: 26/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68</meta:user-defined>
    <meta:user-defined meta:name="OVERHEIDop.GmbID/DC.identifier">gmb-2016-1357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meta:user-defined>
    <meta:user-defined meta:name="OVERHEIDop.woonplaats">Ooltgensplaat</meta:user-defined>
    <meta:user-defined meta:name="OVERHEIDop.straatnaam">Steiger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3675 411026</meta:user-defined>
    <meta:user-defined meta:name="OVERHEIDop.versieInformatie"/>
  </office:meta>
</office:document-meta>
</file>