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oorgevelpuien, volledige achtergevel en vernieuwing dak voor renoveren voormalige supermarkt tot gezondheidscentrum, Van Baerlestraat 153, 3132 E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nieuwen van de voorgevelpuien, de volledige achtergevel en de vernieuwing van het dak voor het renoveren van een voormalige supermarkt tot gezondheidscentrum </text:p>
            <text:p text:style-name="common-al">Met de adressering         :  Van Baerlestraat 153, 3132 ED  </text:p>
            <text:p text:style-name="common-al">Kenmerk                         :  OVXINR-3771</text:p>
            <text:p text:style-name="common-al">Type aanvraag                :  omgevingsvergunning regulier</text:p>
            <text:p text:style-name="common-al">Datum ontvangst            :  5 juli 2016</text:p>
            <text:p text:style-name="common-al">Datum beschikking       :           21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6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oorgevelpuien, volledige achtergevel en vernieuwing dak voor renoveren voormalige supermarkt tot gezondheidscentrum, Van Baerlestraat 153, 3132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67</meta:user-defined>
    <meta:user-defined meta:name="OVERHEIDop.GmbID/DC.identifier">gmb-2016-135767</meta:user-defined>
    <meta:user-defined meta:name="OVERHEID.TaxonomieBeleidsagenda/OVERHEID.category">Huisvesting | Organisatie en beleid</meta:user-defined>
    <meta:user-defined meta:name="OVERHEIDop.referentienummer">OVXINR-377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D 153</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39 436170</meta:user-defined>
    <meta:user-defined meta:name="OVERHEIDop.versieInformatie"/>
  </office:meta>
</office:document-meta>
</file>