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87807– Kastanjedal 3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aanbouwen van een balkon</text:p>
            <text:p text:style-name="common-al">Locatie: Kastanjedal 3 te Beek</text:p>
            <text:p text:style-name="common-al">Datum besluit: 30 september 2016</text:p>
            <text:p text:style-name="common-al">Zaaknummer ODRN: W.Z16.102437.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575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87807– Kastanjedal 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59</meta:user-defined>
    <meta:user-defined meta:name="OVERHEIDop.GmbID/DC.identifier">gmb-2016-1357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M</meta:user-defined>
    <meta:user-defined meta:name="OVERHEIDop.woonplaats">Beek</meta:user-defined>
    <meta:user-defined meta:name="OVERHEIDop.straatnaam">Kastanjedal</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14 426923</meta:user-defined>
    <meta:user-defined meta:name="OVERHEIDop.versieInformatie"/>
  </office:meta>
</office:document-meta>
</file>