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wijziging bestemmingsplan, Hendrik Casimirstraat 151, 3136 B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wijziging bestemmingsplan  </text:p>
            <text:p text:style-name="common-al">Met de adressering         :  Hendrik Casimirstraat 151, 3136 BD  </text:p>
            <text:p text:style-name="common-al">Kenmerk                         :  OVXINR-3817</text:p>
            <text:p text:style-name="common-al">Type aanvraag                :  omgevingsvergunning regulier</text:p>
            <text:p text:style-name="common-al">Datum ontvangst            :  5 augustus 2016</text:p>
            <text:p text:style-name="common-al">Datum beschikking       :           21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5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wijziging bestemmingsplan, Hendrik Casimirstraat 151, 3136 B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56</meta:user-defined>
    <meta:user-defined meta:name="OVERHEIDop.GmbID/DC.identifier">gmb-2016-13575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8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D 151</meta:user-defined>
    <meta:user-defined meta:name="OVERHEIDop.woonplaats">Vlaardingen</meta:user-defined>
    <meta:user-defined meta:name="OVERHEIDop.straatnaam">Hendrik Casimi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66 438313</meta:user-defined>
    <meta:user-defined meta:name="OVERHEIDop.versieInformatie"/>
  </office:meta>
</office:document-meta>
</file>