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PSZ de Gornet - loterij geldig van 6 maart 2017 tot en met 9 juni 2017, verzenddatum: 15/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575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PSZ de Gornet - loterij geldig van 6 maart 2017 tot en met 9 juni 2017, verzenddatum: 15/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55</meta:user-defined>
    <meta:user-defined meta:name="OVERHEIDop.GmbID/DC.identifier">gmb-2016-1357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S 5</meta:user-defined>
    <meta:user-defined meta:name="OVERHEIDop.woonplaats">Ouddorp</meta:user-defined>
    <meta:user-defined meta:name="OVERHEIDop.straatnaam">Dorpstiend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754 425563</meta:user-defined>
    <meta:user-defined meta:name="OVERHEIDop.versieInformatie"/>
  </office:meta>
</office:document-meta>
</file>