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Nieuwe-Tonge, Zuiddijk 2 (’t Hoagtepunt) - vergunning voor twee kansspelautomaten, geldig voor 1 jaar, verzenddatum: 28/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5752</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52</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52</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Nieuwe-Tonge, Zuiddijk 2 (’t Hoagtepunt) - vergunning voor twee kansspelautomaten, geldig voor 1 jaar, verzenddatum: 28/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52</meta:user-defined>
    <meta:user-defined meta:name="OVERHEIDop.GmbID/DC.identifier">gmb-2016-1357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4AZ 2</meta:user-defined>
    <meta:user-defined meta:name="OVERHEIDop.woonplaats">Nieuwe-Tonge</meta:user-defined>
    <meta:user-defined meta:name="OVERHEIDop.straatnaam">Zuid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476 414677</meta:user-defined>
    <meta:user-defined meta:name="OVERHEIDop.versieInformatie"/>
  </office:meta>
</office:document-meta>
</file>