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laatsen 10 recreatiewoningen, Gasthuis 3, 6268 NN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/plaatsen van 10 recreatiewoningen (3 types chalets)  op Resort Mooi Bemelen, gelegen <text:span text:style-name="nadrukvet">Gasthuis 3, 6268 NN  Bemelen </text:span>(ontvangen 29 sept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5751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5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51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10 recreatiewoningen, Gasthuis 3, 6268 NN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751</meta:user-defined>
    <meta:user-defined meta:name="OVERHEIDop.GmbID/DC.identifier">gmb-2016-135751</meta:user-defined>
    <meta:user-defined meta:name="OVERHEID.TaxonomieBeleidsagenda/OVERHEID.category">Ruimte en infrastructuur | Organisatie en beleid</meta:user-defined>
    <meta:user-defined meta:name="OVERHEIDop.referentienummer">Z-HZ_WABO-2016-003235</meta:user-defined>
    <meta:user-defined meta:name="DCTERMS.abstract">het bouwen/plaatsen van 10 recreatiewoningen (3 types chalets)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N 3</meta:user-defined>
    <meta:user-defined meta:name="OVERHEIDop.woonplaats">Bemelen</meta:user-defined>
    <meta:user-defined meta:name="OVERHEIDop.straatnaam">Gasthui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2896 317249</meta:user-defined>
    <meta:user-defined meta:name="OVERHEIDop.versieInformatie"/>
  </office:meta>
</office:document-meta>
</file>