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ikkenven 4, 1546707, bouwen woning (wijziging omgevingsvergunning, ons kenmerk 1542629), 1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57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ikkenven 4, 1546707, bouwen woning (wijziging omgevingsvergunning, ons kenmerk 1542629),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75</meta:user-defined>
    <meta:user-defined meta:name="OVERHEIDop.GmbID/DC.identifier">gmb-2016-1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 PG 4</meta:user-defined>
    <meta:user-defined meta:name="OVERHEIDop.woonplaats">Bornerbroek</meta:user-defined>
    <meta:user-defined meta:name="OVERHEIDop.straatnaam">Krikkenve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696 481570</meta:user-defined>
    <meta:user-defined meta:name="OVERHEIDop.versieInformatie"/>
  </office:meta>
</office:document-meta>
</file>