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VERNAME VAN DE HORECA LOKALITEITEN IN HET JENEVER MUSEUM SCHIEDAM, LANGE HAVEN 74-76, 3111 CH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vername van de horecalokaliteiten in het Jenevermuseum Schiedam, Lange Haven 74-76 te Schiedam.</text:p>
            <text:p text:style-name="common-al">De toegestane maximal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common-al">De toegestane maximale openingstijden voor het terras (langs de voorgevel, op de binnenplaats) zijn:</text:p>
            <text:p text:style-name="common-al">-zondag tot en met zaterdag  	van 07.00 uur  tot  01.00 uur</text:p>
            <text:p text:style-name="last-al">Vanaf woensdag 5 okto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Jenevermuseum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574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OVERNAME VAN DE HORECA LOKALITEITEN IN HET JENEVER MUSEUM SCHIEDAM, LANGE HAVEN 74-76, 3111 C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49</meta:user-defined>
    <meta:user-defined meta:name="OVERHEIDop.GmbID/DC.identifier">gmb-2016-135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6</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4 436768</meta:user-defined>
    <meta:user-defined meta:name="OVERHEIDop.versieInformatie"/>
  </office:meta>
</office:document-meta>
</file>