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Kadeweg kadastraalnr. E 440: bouw Invelox t.b.v. windenergie (tijdelijk 10 jaar), verzenddatum: 26/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4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Kadeweg kadastraalnr. E 440: bouw Invelox t.b.v. windenergie (tijdelijk 10 jaar), verzenddatum: 26/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47</meta:user-defined>
    <meta:user-defined meta:name="OVERHEIDop.GmbID/DC.identifier">gmb-2016-135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Kad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276 420825</meta:user-defined>
    <meta:user-defined meta:name="OVERHEIDop.versieInformatie"/>
  </office:meta>
</office:document-meta>
</file>