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38029– Hommelstraat 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bouwen van een vrijstaande woning</text:p>
            <text:p text:style-name="common-al">Locatie: Hommelstraat 2 te Groesbeek</text:p>
            <text:p text:style-name="common-al">Datum besluit: 30 september 2016</text:p>
            <text:p text:style-name="common-al">Zaaknummer ODRN: W.Z16.10307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574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38029– Hommelstraat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45</meta:user-defined>
    <meta:user-defined meta:name="OVERHEIDop.GmbID/DC.identifier">gmb-2016-1357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Homm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26 421840</meta:user-defined>
    <meta:user-defined meta:name="OVERHEIDop.versieInformatie"/>
  </office:meta>
</office:document-meta>
</file>