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9 oktober 2016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evenement snuffelmarkt op de Maasboulevard, Hoofdplein en Voorhavenkade te Schiedam op 9 oktober 2016 van 12.00 uur tot 17.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5 oktober 2016 ligt een afschrift van de verleende vergunning gedurende zes weken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574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9 oktober 2016 van 12.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42</meta:user-defined>
    <meta:user-defined meta:name="OVERHEIDop.GmbID/DC.identifier">gmb-2016-1357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597 435236</meta:user-defined>
    <meta:user-defined meta:name="OVERHEIDop.versieInformatie"/>
  </office:meta>
</office:document-meta>
</file>