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feest Schildersbuurt, Frans Halsplein te Schiedam op 28 oktober 2016 van 12.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mevrouw K. Bliek voor het organiseren van het evenement Halloweenfeest Schildersbuurt op 28 oktober 2016 van 12.00 uur tot 21.00 uur.</text:p>
            <text:p text:style-name="common-al">Op het Frans Halsplein staat een tent (spookhuis), van 19.00 uur tot 20.30 uur is er een Halloween optocht door de wijk.</text:p>
            <text:p text:style-name="common-al">Vanaf 5 okto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feest Schilders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573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lloweenfeest Schildersbuurt, Frans Halsplein te Schiedam op 28 oktober 2016 van 12.0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39</meta:user-defined>
    <meta:user-defined meta:name="OVERHEIDop.GmbID/DC.identifier">gmb-2016-135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WH 16a</meta:user-defined>
    <meta:user-defined meta:name="OVERHEIDop.woonplaats">Schiedam</meta:user-defined>
    <meta:user-defined meta:name="OVERHEIDop.straatnaam">Frans Hal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91 436587</meta:user-defined>
    <meta:user-defined meta:name="OVERHEIDop.versieInformatie"/>
  </office:meta>
</office:document-meta>
</file>