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Oude-Tonge, Tilsedijk 1a: plaatsen foliekassen (tijdelijk 10 jaar), verzenddatum: 26/09/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135738</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8</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738</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Oude-Tonge, Tilsedijk 1a: plaatsen foliekassen (tijdelijk 10 jaar), verzenddatum: 26/09/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738</meta:user-defined>
    <meta:user-defined meta:name="OVERHEIDop.GmbID/DC.identifier">gmb-2016-13573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5KA</meta:user-defined>
    <meta:user-defined meta:name="OVERHEIDop.woonplaats">Oude-Tonge</meta:user-defined>
    <meta:user-defined meta:name="OVERHEIDop.straatnaam">Tilsedijk</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75895 412863</meta:user-defined>
    <meta:user-defined meta:name="OVERHEID.EPSG28992/DC.spatial">75895 412863</meta:user-defined>
    <meta:user-defined meta:name="OVERHEIDop.versieInformatie"/>
  </office:meta>
</office:document-meta>
</file>