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FrightNight Schiedam op de Groenelaan te Schiedam op 29 oktober 2016 van 17.00 uur tot 20.00 uur</text:p>
      <text:section text:name="zakelijke-mededeling_id1-3-2" text:style-name="zakelijke-mededeling">
        <text:section text:name="zakelijke-mededeling-tekst_id1-3-2-1" text:style-name="zakelijke-mededeling-tekst">
          <text:section text:name="tekst_id1-3-2-1-1" text:style-name="tekst">
            <text:p text:style-name="common-al">Bij de burgemeester van Schiedam is een vergunning aangevraagd door de heer R. Koorengevel voor het organiseren van het evenement Fright Night Schiedam op 29 oktober 2016 van 17.00 uur tot 20.00 uur, opbouw vanaf 12.00 uur, afbouw tot 21.00 uur.</text:p>
            <text:p text:style-name="common-al">Op de Groenelaan zijn diverse Halloween activiteiten zoals trick or treat, Halloween speurtocht, de hardste enge schreeuw, try or die boxen, Halloween photoshoot, the dead zone en real walking dead.</text:p>
            <text:p text:style-name="common-al">Vanaf 5 oktober 2016 ligt een afschrift van de aanvraag, gedurende 2 weken ter inzage bij het Klant Contact Centrum (Omgevingsloket), Stadserf 1. </text:p>
            <text:p text:style-name="last-al">Tijdens de genoemde periode kunnen belanghebbenden over de aanvraag hun zienswijze naar voren brengen. Dit kan zowel mondeling als schriftelijk. Schriftelijke zienswijzen kunnen worden gericht aan  de burgemeester van Schiedam, Postbus 1501, 3100 EA  Schiedam, onder vermelding van Fright Night Schie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135735</text:span><text:line-break/><text:date style:data-style-name="dag" text:fixed="true" text:date-value="2016-10-05"/><text:line-break/><text:date style:data-style-name="jaar" text:fixed="true" text:date-value="2016-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5735</text:span><text:date style:data-style-name="nicedate" text:fixed="true" text:date-value="2016-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5735</text:span><text:date style:data-style-name="nicedate" text:fixed="true" text:date-value="2016-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vergunning FrightNight Schiedam op de Groenelaan te Schiedam op 29 oktober 2016 van 17.00 uur tot 20.00 uu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5</meta:user-defined>
    <meta:user-defined meta:name="OVERHEIDop.publicationIssue">135735</meta:user-defined>
    <meta:user-defined meta:name="OVERHEIDop.GmbID/DC.identifier">gmb-2016-13573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Schiedam</meta:user-defined>
    <meta:user-defined meta:name="OVERHEID.Informatietype/DC.type">officiële publicatie</meta:user-defined>
    <dc:language>nl</dc:language>
    <meta:user-defined meta:name="OVERHEID.PostcodeHuisnummer/OVERHEIDop.postcodeHuisnummer">3114</meta:user-defined>
    <meta:user-defined meta:name="OVERHEIDop.woonplaats">Schiedam</meta:user-defined>
    <meta:user-defined meta:name="OVERHEIDop.straatnaam">Groenelaan</meta:user-defined>
    <meta:user-defined meta:name="OVERHEID.Gemeente/OVERHEID.authority">Schiedam</meta:user-defined>
    <meta:user-defined meta:name="OVERHEID.Gemeente/DCTERMS.publisher">Schiedam</meta:user-defined>
    <meta:user-defined meta:name="OVERHEIDgvop.Informatietype/DC.type">Beschikkingen | aanvraag</meta:user-defined>
    <meta:user-defined meta:name="OVERHEID.EPSG28992/DC.spatial">87357 435763</meta:user-defined>
    <meta:user-defined meta:name="OVERHEIDop.versieInformatie"/>
  </office:meta>
</office:document-meta>
</file>