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B. Maduro, van Wesembekestraat 155, 3132 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B. Maduro, geboren 04-04-1995, van Wesembekestraat 155, 3132 X  Vlaardingen, met ingang van 26-07-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5727</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27</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27</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K.B. Maduro, van Wesembekestraat 155, 3132 X,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727</meta:user-defined>
    <meta:user-defined meta:name="OVERHEIDop.GmbID/DC.identifier">gmb-2016-13572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XX 155</meta:user-defined>
    <meta:user-defined meta:name="OVERHEIDop.woonplaats">Vlaardingen</meta:user-defined>
    <meta:user-defined meta:name="OVERHEIDop.straatnaam">Van Wesembeke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763 436717</meta:user-defined>
    <meta:user-defined meta:name="OVERHEIDop.versieInformatie"/>
  </office:meta>
</office:document-meta>
</file>