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ersi Kheyre Isahaq, H.Th. K-Rietbergstraat 34, 3132 N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ersi Kheyre Isahaq, geboren 28-06-1965, H.Th. K-Rietbergstraat 34, 3132 NG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3572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ersi Kheyre Isahaq, H.Th. K-Rietbergstraat 34, 3132 N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24</meta:user-defined>
    <meta:user-defined meta:name="OVERHEIDop.GmbID/DC.identifier">gmb-2016-13572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G 36</meta:user-defined>
    <meta:user-defined meta:name="OVERHEIDop.woonplaats">Vlaardingen</meta:user-defined>
    <meta:user-defined meta:name="OVERHEIDop.straatnaam">H.Th. Kuipers-Rietberg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675 435971</meta:user-defined>
    <meta:user-defined meta:name="OVERHEIDop.versieInformatie"/>
  </office:meta>
</office:document-meta>
</file>