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5  te Nijmegen: het bestaande gebouw wordt aan de binnen- en buitenzijde verbouw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6</text:p>
            <text:p text:style-name="common-al">
            <text:span text:style-name="nadrukvet">Omschrijving: </text:span>het bestaande gebouw wordt aan de binnen- en buitenzijde verbouwd (kerkstraat 95  te Nijmegen)</text:p>
            <text:p text:style-name="common-al">
            <text:span text:style-name="nadrukvet">Activiteiten: </text:span>Bouwen; Monument; </text:p>
            <text:p text:style-name="common-al">
            <text:span text:style-name="nadrukvet">Zaaknummer: </text:span>W.Z16.103339.01</text:p>
            <text:p text:style-name="common-al">
            <text:span text:style-name="nadrukvet">Product: </text:span>omgevingsvergunning</text:p>
            <text:p text:style-name="common-al">
            <text:span text:style-name="nadrukvet">Ontvangst: </text:span>2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BD4094-CFE4-4BAD-A25D-6F77E8120264" xlink:type="simple">http://www.nijmegen.nl/vergunningpagina/?guid=EABD4094-CFE4-4BAD-A25D-6F77E81202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72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95  te Nijmegen: het bestaande gebouw wordt aan de binnen- en buitenzijde verbouw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20</meta:user-defined>
    <meta:user-defined meta:name="OVERHEIDop.GmbID/DC.identifier">gmb-2016-135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KH 9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977.81 427775.04</meta:user-defined>
    <meta:user-defined meta:name="OVERHEIDop.versieInformatie"/>
  </office:meta>
</office:document-meta>
</file>