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aanleg) - Dirksland, Essenlaan kavel 112: bouw woonhuis, ontvangstdatum: 26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571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1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1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aanleg) - Dirksland, Essenlaan kavel 112: bouw woonhuis, ontvangstdatum: 26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18</meta:user-defined>
    <meta:user-defined meta:name="OVERHEIDop.GmbID/DC.identifier">gmb-2016-135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G 86</meta:user-defined>
    <meta:user-defined meta:name="OVERHEIDop.woonplaats">Dirksland</meta:user-defined>
    <meta:user-defined meta:name="OVERHEIDop.straatnaam">Essen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273 417828</meta:user-defined>
    <meta:user-defined meta:name="OVERHEIDop.versieInformatie"/>
  </office:meta>
</office:document-meta>
</file>