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D.S. Kakueyi Lemba, Madridweg 51, 3137 A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D.S. Kakueyi Lemba, geboren 15-10-1985, Madridweg 51, 3137 AH  Vlaardingen, met ingang van 03-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571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1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1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D.S. Kakueyi Lemba, Madridweg 51, 3137 A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714</meta:user-defined>
    <meta:user-defined meta:name="OVERHEIDop.GmbID/DC.identifier">gmb-2016-13571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AH 1</meta:user-defined>
    <meta:user-defined meta:name="OVERHEIDop.woonplaats">Vlaardingen</meta:user-defined>
    <meta:user-defined meta:name="OVERHEIDop.straatnaam">Madrid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78 439168</meta:user-defined>
    <meta:user-defined meta:name="OVERHEIDop.versieInformatie"/>
  </office:meta>
</office:document-meta>
</file>