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Grišulis, Frank van Borselenstraat 131,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Grišulis, geboren 02-09-1992, Frank van Borselenstraat 131, 3132 JE  Vlaardingen, met ingang van 14-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1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1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1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Grišulis, Frank van Borselenstraat 131,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11</meta:user-defined>
    <meta:user-defined meta:name="OVERHEIDop.GmbID/DC.identifier">gmb-2016-13571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35</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64 436557</meta:user-defined>
    <meta:user-defined meta:name="OVERHEIDop.versieInformatie"/>
  </office:meta>
</office:document-meta>
</file>