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(Sectie H nummer 566): oprichten schuilstal, ontvangstdatum: 25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(Sectie H nummer 566): oprichten schuilstal, ontvangstdatum: 25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10</meta:user-defined>
    <meta:user-defined meta:name="OVERHEIDop.GmbID/DC.identifier">gmb-2016-13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18 426496</meta:user-defined>
    <meta:user-defined meta:name="OVERHEIDop.versieInformatie"/>
  </office:meta>
</office:document-meta>
</file>