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Plesmanweg 3, 1545072, wijzigen gebruik agrarisch perceel, plaatsen diverse bouwwerken (lichtmasten, hekwerken enz.) en aanleggen terreinverharding, 1 februari 2016 (voor een periode van 5 jaar)</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57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7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7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abij Plesmanweg 3, 1545072, wijzigen gebruik agrarisch perceel, plaatsen diverse bouwwerken (lichtmasten, hekwerken enz.) en aanleggen terreinverharding, 1 februari 2016 (voor een periode van 5 j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571</meta:user-defined>
    <meta:user-defined meta:name="OVERHEIDop.GmbID/DC.identifier">gmb-2016-135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 PD 3</meta:user-defined>
    <meta:user-defined meta:name="OVERHEIDop.woonplaats">Almelo</meta:user-defined>
    <meta:user-defined meta:name="OVERHEIDop.straatnaam">Plesman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839 487466</meta:user-defined>
    <meta:user-defined meta:name="OVERHEIDop.versieInformatie"/>
  </office:meta>
</office:document-meta>
</file>