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Amin, Prins Hendrikstraat 76,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R. Amin, geboren 20-04-1986, Prins Hendrikstraat 76, 3131 PM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0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R. Amin, Prins Hendrikstraat 76, 3131 P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8</meta:user-defined>
    <meta:user-defined meta:name="OVERHEIDop.GmbID/DC.identifier">gmb-2016-13570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M 76</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8 435749</meta:user-defined>
    <meta:user-defined meta:name="OVERHEIDop.versieInformatie"/>
  </office:meta>
</office:document-meta>
</file>