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J. Suijker, Parkweg 30, 3134 V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J. Suijker, geboren 21-04-1963, Parkweg 30, 3134 VP  Vlaardingen, met ingang van 15-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0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J. Suijker, Parkweg 30, 3134 V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07</meta:user-defined>
    <meta:user-defined meta:name="OVERHEIDop.GmbID/DC.identifier">gmb-2016-1357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VP 30</meta:user-defined>
    <meta:user-defined meta:name="OVERHEIDop.woonplaats">Vlaardingen</meta:user-defined>
    <meta:user-defined meta:name="OVERHEIDop.straatnaam">Par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72 436334</meta:user-defined>
    <meta:user-defined meta:name="OVERHEIDop.versieInformatie"/>
  </office:meta>
</office:document-meta>
</file>