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ommelsdijk, Langeweg 113: wijzigen gevel, ontvangstdatum: 22/09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35705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705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705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ommelsdijk, Langeweg 113: wijzigen gevel, ontvangstdatum: 22/09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5705</meta:user-defined>
    <meta:user-defined meta:name="OVERHEIDop.GmbID/DC.identifier">gmb-2016-1357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5KG</meta:user-defined>
    <meta:user-defined meta:name="OVERHEIDop.woonplaats">Sommelsdijk</meta:user-defined>
    <meta:user-defined meta:name="OVERHEIDop.straatnaam">Lang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0248 418777</meta:user-defined>
    <meta:user-defined meta:name="OVERHEIDop.versieInformatie"/>
  </office:meta>
</office:document-meta>
</file>