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Faneyte, Patrijsstraat 66,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A. Faneyte, geboren 20-06-2011, Patrijsstraat 66, 3136 HD  Vlaardingen, met ingang van 1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0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A. Faneyte, Patrijsstraat 66, 3136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03</meta:user-defined>
    <meta:user-defined meta:name="OVERHEIDop.GmbID/DC.identifier">gmb-2016-13570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D 50</meta:user-defined>
    <meta:user-defined meta:name="OVERHEIDop.woonplaats">Vlaardingen</meta:user-defined>
    <meta:user-defined meta:name="OVERHEIDop.straatnaam">Patrij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9 438270</meta:user-defined>
    <meta:user-defined meta:name="OVERHEIDop.versieInformatie"/>
  </office:meta>
</office:document-meta>
</file>