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ation Winterswijk-Wes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ation Winterswijk-West, zaaknummer 121375</text:p>
            <text:p text:style-name="common-al">Voor: plaatsen stationsoutillage wachtruimte   , datum besluit 30-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570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ation Winterswijk-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5702</meta:user-defined>
    <meta:user-defined meta:name="OVERHEIDop.GmbID/DC.identifier">gmb-2016-13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G 25</meta:user-defined>
    <meta:user-defined meta:name="OVERHEIDop.woonplaats">Winterswijk</meta:user-defined>
    <meta:user-defined meta:name="OVERHEIDop.straatnaam">Kalv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53 443716</meta:user-defined>
    <meta:user-defined meta:name="OVERHEIDop.versieInformatie"/>
  </office:meta>
</office:document-meta>
</file>