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beekherstel Haelensche Beek in Haelen en Nunhem. Dit besluit is 29 september 2016 verzo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beekherstel Haelensche Beek in Haelen en Nunhem. Dit besluit is 29 sept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70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0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beekherstel Haelensche Beek in Haelen en Nunhem. Dit besluit is 29 september 2016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01</meta:user-defined>
    <meta:user-defined meta:name="OVERHEIDop.GmbID/DC.identifier">gmb-2016-1357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meta:user-defined>
    <meta:user-defined meta:name="OVERHEIDop.woonplaats">Haelen</meta:user-defined>
    <meta:user-defined meta:name="OVERHEIDop.straatnaam">Terbeten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11 361524</meta:user-defined>
    <meta:user-defined meta:name="OVERHEIDop.versieInformatie"/>
  </office:meta>
</office:document-meta>
</file>