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Schouten, Professor Teldersstraat 217, 3132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Schouten. Geboren 25-05-1994, Professor Teldersstraat 217, 3132 A  Vlaardingen, met ingang van 22-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0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Schouten, Professor Teldersstraat 217, 3132 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00</meta:user-defined>
    <meta:user-defined meta:name="OVERHEIDop.GmbID/DC.identifier">gmb-2016-13570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W 177</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04 435859</meta:user-defined>
    <meta:user-defined meta:name="OVERHEIDop.versieInformatie"/>
  </office:meta>
</office:document-meta>
</file>