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Constantsteeg 1, 6245 CD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gewijzigd uitvoeren van 4 dakramen (3 west-, 1 oostzijde) in het pand, gelegen op het perceel <text:span text:style-name="nadrukvet">Constantsteeg 1, 6245 CD EIJSDEN</text:span> (Z-HZ_WABO-2012-005943). Het intrekkingsbesluit is verzonden op 30 dec. 2015.</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6 jan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5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Constantsteeg 1, 6245 CD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57</meta:user-defined>
    <meta:user-defined meta:name="OVERHEIDop.GmbID/DC.identifier">gmb-2016-1357</meta:user-defined>
    <meta:user-defined meta:name="OVERHEID.TaxonomieBeleidsagenda/OVERHEID.category">Ruimte en infrastructuur | Organisatie en beleid</meta:user-defined>
    <meta:user-defined meta:name="OVERHEIDop.referentienummer">Z-HZ_INT-2015-002111</meta:user-defined>
    <meta:user-defined meta:name="DCTERMS.abstract">intrekking omg.verg. gewijzigd uitvoeren 4 dakramen (Z-HZ_WABO-2012-005943)</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CD 1</meta:user-defined>
    <meta:user-defined meta:name="OVERHEIDop.woonplaats">Eijsden</meta:user-defined>
    <meta:user-defined meta:name="OVERHEIDop.straatnaam">Constantste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286 309784</meta:user-defined>
    <meta:user-defined meta:name="OVERHEIDop.versieInformatie"/>
  </office:meta>
</office:document-meta>
</file>