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uimte Buys Ballo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Ruimte</text:p>
            <text:p text:style-name="common-al">Locatie: Buys Ballotstraat 3, zaaknummer 123429</text:p>
            <text:p text:style-name="common-al">Voor: mogelijkheid tot detailhandel, datum ontvangst 29-09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35698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98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98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ruimte Buys Ballot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698</meta:user-defined>
    <meta:user-defined meta:name="OVERHEIDop.GmbID/DC.identifier">gmb-2016-135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EA 3</meta:user-defined>
    <meta:user-defined meta:name="OVERHEIDop.woonplaats">Winterswijk</meta:user-defined>
    <meta:user-defined meta:name="OVERHEIDop.straatnaam">Buys Ballot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573 442171</meta:user-defined>
    <meta:user-defined meta:name="OVERHEIDop.versieInformatie"/>
  </office:meta>
</office:document-meta>
</file>