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 woning), Parallelweg 3, 6095 NL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 woning) op het adres Parallelweg 3, 6095 NL Baexem. Dit besluit is 27 sept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569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9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9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bouw woning), Parallelweg 3, 6095 NL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697</meta:user-defined>
    <meta:user-defined meta:name="OVERHEIDop.GmbID/DC.identifier">gmb-2016-1356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NL 3</meta:user-defined>
    <meta:user-defined meta:name="OVERHEIDop.woonplaats">Baexem</meta:user-defined>
    <meta:user-defined meta:name="OVERHEIDop.straatnaam">Parallel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482 360404</meta:user-defined>
    <meta:user-defined meta:name="OVERHEIDop.versieInformatie"/>
  </office:meta>
</office:document-meta>
</file>