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S. Zorko, Spechtlaan 422, 3136 HM,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S. Zorko, geboren 13-01-1977, Spechtlaan 422, 3136 HM  Vlaardingen, met ingang van 11-07-2016.</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common-al">Een voorlopige voorziening kan worden getroffen indien onverwijlde spoed, gelet op de betrokken belangen, dat vereist. De verzoeker om een voorlopige voorziening is een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135695</text:span><text:line-break/><text:date style:data-style-name="dag" text:fixed="true" text:date-value="2016-10-05"/><text:line-break/><text:date style:data-style-name="jaar" text:fixed="true" text:date-value="2016-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695</text:span><text:date style:data-style-name="nicedate" text:fixed="true" text:date-value="2016-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695</text:span><text:date style:data-style-name="nicedate" text:fixed="true" text:date-value="2016-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S. Zorko, Spechtlaan 422, 3136 HM,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5</meta:user-defined>
    <meta:user-defined meta:name="OVERHEIDop.publicationIssue">135695</meta:user-defined>
    <meta:user-defined meta:name="OVERHEIDop.GmbID/DC.identifier">gmb-2016-135695</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6</meta:user-defined>
    <meta:user-defined meta:name="OVERHEIDop.woonplaats">Vlaardingen</meta:user-defined>
    <meta:user-defined meta:name="OVERHEIDop.straatnaam">Spechtlaan</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3987 438328</meta:user-defined>
    <meta:user-defined meta:name="OVERHEIDop.versieInformatie"/>
  </office:meta>
</office:document-meta>
</file>