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mbachtsstraat naast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mbachtsstraat naast nr. 4, zaaknummer 123428</text:p>
            <text:p text:style-name="common-al">Voor: bouwen bedrijfsopslagruimten, datum ontvangst 29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569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9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9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mbachtsstraat naast nr.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694</meta:user-defined>
    <meta:user-defined meta:name="OVERHEIDop.GmbID/DC.identifier">gmb-2016-135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W 4</meta:user-defined>
    <meta:user-defined meta:name="OVERHEIDop.woonplaats">Winterswijk</meta:user-defined>
    <meta:user-defined meta:name="OVERHEIDop.straatnaam">Ambacht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96 442470</meta:user-defined>
    <meta:user-defined meta:name="OVERHEIDop.versieInformatie"/>
  </office:meta>
</office:document-meta>
</file>