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verwerking inrichting (wijziging van de inrichting voor het houden van vleeskuikens), Roorstraat 1, 6093 N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verwerking inrichting (wijziging van de inrichting voor het houden van vleeskuikens) op het adres Roorstraat 1, 6093 NG Heythuysen, ontvangen 1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9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verwerking inrichting (wijziging van de inrichting voor het houden van vleeskuikens), Roorstraat 1, 6093 N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93</meta:user-defined>
    <meta:user-defined meta:name="OVERHEIDop.GmbID/DC.identifier">gmb-2016-135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R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248 362517</meta:user-defined>
    <meta:user-defined meta:name="OVERHEIDop.versieInformatie"/>
  </office:meta>
</office:document-meta>
</file>