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ing dieraantallen en stalsysteem), Kapittelstraat 13, 6011 S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wijziging dieraantallen en stalsysteem) op het adres Kapittelstraat 13, 6011 SN Ell, ontvangen 2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wijziging dieraantallen en stalsysteem), Kapittelstraat 13, 6011 S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91</meta:user-defined>
    <meta:user-defined meta:name="OVERHEIDop.GmbID/DC.identifier">gmb-2016-135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</meta:user-defined>
    <meta:user-defined meta:name="OVERHEIDop.woonplaats">Ell</meta:user-defined>
    <meta:user-defined meta:name="OVERHEIDop.straatnaam">Kapitte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846 357083</meta:user-defined>
    <meta:user-defined meta:name="OVERHEIDop.versieInformatie"/>
  </office:meta>
</office:document-meta>
</file>