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W. Hendriks,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W. Hendriks, geboren 04-03-1968, Nijverheidsstraat 26, 3133 ER  Vlaardingen, met ingang van 26-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69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9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9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W. Hendriks,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690</meta:user-defined>
    <meta:user-defined meta:name="OVERHEIDop.GmbID/DC.identifier">gmb-2016-13569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21 435382</meta:user-defined>
    <meta:user-defined meta:name="OVERHEIDop.versieInformatie"/>
  </office:meta>
</office:document-meta>
</file>