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aadhuisstraat 37, 39 en 41, het bouwen van 3 woningen en plaatsen van een erfafscheiding (intrekking)</text:p>
      <text:section text:name="zakelijke-mededeling_id1-3-2" text:style-name="zakelijke-mededeling">
        <text:section text:name="zakelijke-mededeling-tekst_id1-3-2-1" text:style-name="zakelijke-mededeling-tekst">
          <text:section text:name="tekst_id1-3-2-1-1" text:style-name="tekst">
            <text:p text:style-name="common-al">Op 2 februari 2016 is een aanvraag ingediend voor het intrekken van een omgevingsvergunning met nummer 2015-0857 verleend op 10 juni 2015. De aanvraag is geregistreerd onder nummer 2016-0240. De aanvraag gaat over het bouwen van 3 woningen en plaatsen van een erfafscheiding aan de Raadhuisstraat 37, 39 en 41 in Hengelo (Gld). </text:p>
            <text:p text:style-name="common-al">Deze vergunning is aangevraagd voor de activiteit:</text:p>
            <text:p text:style-name="common-al">•Bouwen: het bouwen van een bouwwerk (Wabo, art. 2.1, lid 1 onder a)</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56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aadhuisstraat 37, 39 en 41, het bouwen van 3 woningen en plaatsen van een erfafscheiding (intre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69</meta:user-defined>
    <meta:user-defined meta:name="OVERHEIDop.GmbID/DC.identifier">gmb-2016-1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 BL 37</meta:user-defined>
    <meta:user-defined meta:name="OVERHEIDop.woonplaats">Hengelo</meta:user-defined>
    <meta:user-defined meta:name="OVERHEIDop.straatnaam">Raadhui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8131 452096</meta:user-defined>
    <meta:user-defined meta:name="OVERHEIDop.versieInformatie"/>
  </office:meta>
</office:document-meta>
</file>