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 Hemmes, Datheenstraat 24, 3132 P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 Hemmes, geboren 10-03-1968, Datheenstraat 24, 3132 PH  Vlaardingen, met ingang van 26-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68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8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8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A. Hemmes, Datheenstraat 24, 3132 P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688</meta:user-defined>
    <meta:user-defined meta:name="OVERHEIDop.GmbID/DC.identifier">gmb-2016-13568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PH 26</meta:user-defined>
    <meta:user-defined meta:name="OVERHEIDop.woonplaats">Vlaardingen</meta:user-defined>
    <meta:user-defined meta:name="OVERHEIDop.straatnaam">Dathe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193 435994</meta:user-defined>
    <meta:user-defined meta:name="OVERHEIDop.versieInformatie"/>
  </office:meta>
</office:document-meta>
</file>