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G. Mariana, Madridweg 279, 3137 A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G. Mariana, geboren 07-07-1974, Madridweg 279, 3137 AN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68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8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8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G. Mariana, Madridweg 279, 3137 A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86</meta:user-defined>
    <meta:user-defined meta:name="OVERHEIDop.GmbID/DC.identifier">gmb-2016-1356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N 281</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81 439126</meta:user-defined>
    <meta:user-defined meta:name="OVERHEIDop.versieInformatie"/>
  </office:meta>
</office:document-meta>
</file>