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pomphuisje), Slupsweg, 6086 PX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pomphuisje) op het adres Slupsweg, 6086 PX Neer, ontvangen 20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568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8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8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pomphuisje), Slupsweg, 6086 PX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85</meta:user-defined>
    <meta:user-defined meta:name="OVERHEIDop.GmbID/DC.identifier">gmb-2016-135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PX 3</meta:user-defined>
    <meta:user-defined meta:name="OVERHEIDop.woonplaats">Neer</meta:user-defined>
    <meta:user-defined meta:name="OVERHEIDop.straatnaam">Slup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959 364895</meta:user-defined>
    <meta:user-defined meta:name="OVERHEIDop.versieInformatie"/>
  </office:meta>
</office:document-meta>
</file>