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in enig opzicht wijzigen van een monument (renovatie dak schuur), Posthuisweg 12, 6085 AG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in enig opzicht wijzigen van een monument (renovatie dak schuur) op het adres Posthuisweg 12, 6085 AG Horn, ontvangen 16 sept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35683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68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68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in enig opzicht wijzigen van een monument (renovatie dak schuur), Posthuisweg 12, 6085 AG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683</meta:user-defined>
    <meta:user-defined meta:name="OVERHEIDop.GmbID/DC.identifier">gmb-2016-1356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5AG 12</meta:user-defined>
    <meta:user-defined meta:name="OVERHEIDop.woonplaats">Horn</meta:user-defined>
    <meta:user-defined meta:name="OVERHEIDop.straatnaam">Posthuis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3493 357866</meta:user-defined>
    <meta:user-defined meta:name="OVERHEIDop.versieInformatie"/>
  </office:meta>
</office:document-meta>
</file>