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urmanstraat ongenummerd te Domburg, aanvraag omgevingsvergunning voor het kappen van een i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8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567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7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7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urmanstraat ongenummerd te Domburg, aanvraag omgevingsvergunning voor het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76</meta:user-defined>
    <meta:user-defined meta:name="OVERHEIDop.GmbID/DC.identifier">gmb-2016-1356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EJ 93</meta:user-defined>
    <meta:user-defined meta:name="OVERHEIDop.woonplaats">Domburg</meta:user-defined>
    <meta:user-defined meta:name="OVERHEIDop.straatnaam">J.W. Schuurma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342 398686</meta:user-defined>
    <meta:user-defined meta:name="OVERHEIDop.versieInformatie"/>
  </office:meta>
</office:document-meta>
</file>