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gebruiken van gronden of bouwwerken in strijd met het bestemmingsplan (bouw garage/berging), Biesstraat 53, 6093 AC Heythuy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gebruiken van gronden of bouwwerken in strijd met het bestemmingsplan (bouw garage/berging) op het adres Biesstraat 53, 6093 AC Heythuysen, ontvangen 13 septem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35672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672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672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gebruiken van gronden of bouwwerken in strijd met het bestemmingsplan (bouw garage/berging), Biesstraat 53, 6093 AC Heythuys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5672</meta:user-defined>
    <meta:user-defined meta:name="OVERHEIDop.GmbID/DC.identifier">gmb-2016-1356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93AC 53</meta:user-defined>
    <meta:user-defined meta:name="OVERHEIDop.woonplaats">Heythuysen</meta:user-defined>
    <meta:user-defined meta:name="OVERHEIDop.straatnaam">Bies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0998 361809</meta:user-defined>
    <meta:user-defined meta:name="OVERHEIDop.versieInformatie"/>
  </office:meta>
</office:document-meta>
</file>