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ndduinweg ongenummerd te Oostkapelle, aanvraag omgevingsvergunning voor het kappen van een 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8 september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35670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670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670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andduinweg ongenummerd te Oostkapelle, aanvraag omgevingsvergunning voor het kappen van een 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670</meta:user-defined>
    <meta:user-defined meta:name="OVERHEIDop.GmbID/DC.identifier">gmb-2016-1356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6HC 29</meta:user-defined>
    <meta:user-defined meta:name="OVERHEIDop.woonplaats">Oostkapelle</meta:user-defined>
    <meta:user-defined meta:name="OVERHEIDop.straatnaam">Randduin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7247 399931</meta:user-defined>
    <meta:user-defined meta:name="OVERHEIDop.versieInformatie"/>
  </office:meta>
</office:document-meta>
</file>